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68D5178DEF.jpg"/>
  <manifest:file-entry manifest:media-type="image/jpeg" manifest:full-path="Pictures/10000000000001E0000001681368BBFE.jpg"/>
  <manifest:file-entry manifest:media-type="image/jpeg" manifest:full-path="Pictures/10000000000001E000000168607194DD.jpg"/>
  <manifest:file-entry manifest:media-type="image/jpeg" manifest:full-path="Pictures/10000000000001E000000168659F01A6.jpg"/>
  <manifest:file-entry manifest:media-type="image/jpeg" manifest:full-path="Pictures/10000000000001E0000001687668F723.jpg"/>
  <manifest:file-entry manifest:media-type="image/jpeg" manifest:full-path="Pictures/10000000000001E000000168AEA4E14F.jpg"/>
  <manifest:file-entry manifest:media-type="image/jpeg" manifest:full-path="Pictures/10000000000001E000000168885D757D.jpg"/>
  <manifest:file-entry manifest:media-type="image/jpeg" manifest:full-path="Pictures/10000000000001E000000168732381F7.jpg"/>
  <manifest:file-entry manifest:media-type="image/jpeg" manifest:full-path="Pictures/10000000000001E0000001682C66CBA7.jpg"/>
  <manifest:file-entry manifest:media-type="image/jpeg" manifest:full-path="Pictures/10000000000001E00000016815E699E1.jpg"/>
  <manifest:file-entry manifest:media-type="image/jpeg" manifest:full-path="Pictures/10000000000001E000000168CBDAE5B0.jpg"/>
  <manifest:file-entry manifest:media-type="image/jpeg" manifest:full-path="Pictures/10000000000001E00000016864F38A81.jpg"/>
  <manifest:file-entry manifest:media-type="image/jpeg" manifest:full-path="Pictures/10000000000001E000000168D471C75E.jpg"/>
  <manifest:file-entry manifest:media-type="image/jpeg" manifest:full-path="Pictures/10000000000001E000000168BE305499.jpg"/>
  <manifest:file-entry manifest:media-type="image/jpeg" manifest:full-path="Pictures/10000000000001E0000001686F6BD7FA.jpg"/>
  <manifest:file-entry manifest:media-type="image/jpeg" manifest:full-path="Pictures/10000000000001E000000168FDC1422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6.932cm" svg:height="12.699cm" svg:x="5.632cm" svg:y="4.15cm">
          <draw:image xlink:href="Pictures/10000000000001E0000001687668F72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1" draw:text-style-name="P1" draw:layer="layout" svg:width="16.932cm" svg:height="12.699cm" svg:x="5.632cm" svg:y="4.15cm">
          <draw:image xlink:href="Pictures/10000000000001E0000001681368BBF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draw:frame draw:style-name="gr1" draw:text-style-name="P1" draw:layer="layout" svg:width="16.932cm" svg:height="12.699cm" svg:x="5.632cm" svg:y="4.15cm">
          <draw:image xlink:href="Pictures/10000000000001E00000016815E699E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draw:frame draw:style-name="gr1" draw:text-style-name="P1" draw:layer="layout" svg:width="16.932cm" svg:height="12.699cm" svg:x="5.632cm" svg:y="4.15cm">
          <draw:image xlink:href="Pictures/10000000000001E000000168BE30549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draw:frame draw:style-name="gr1" draw:text-style-name="P1" draw:layer="layout" svg:width="16.932cm" svg:height="12.699cm" svg:x="5.632cm" svg:y="4.15cm">
          <draw:image xlink:href="Pictures/10000000000001E000000168CBDAE5B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draw:frame draw:style-name="gr1" draw:text-style-name="P1" draw:layer="layout" svg:width="16.932cm" svg:height="12.699cm" svg:x="5.632cm" svg:y="4.15cm">
          <draw:image xlink:href="Pictures/10000000000001E0000001686F6BD7FA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draw:frame draw:style-name="gr1" draw:text-style-name="P1" draw:layer="layout" svg:width="16.932cm" svg:height="12.699cm" svg:x="5.632cm" svg:y="4.15cm">
          <draw:image xlink:href="Pictures/10000000000001E000000168D471C75E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draw:frame draw:style-name="gr1" draw:text-style-name="P1" draw:layer="layout" svg:width="16.932cm" svg:height="12.699cm" svg:x="5.632cm" svg:y="4.15cm">
          <draw:image xlink:href="Pictures/10000000000001E000000168607194DD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draw:frame draw:style-name="gr1" draw:text-style-name="P1" draw:layer="layout" svg:width="16.932cm" svg:height="12.699cm" svg:x="5.632cm" svg:y="4.15cm">
          <draw:image xlink:href="Pictures/10000000000001E00000016864F38A81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draw:frame draw:style-name="gr1" draw:text-style-name="P1" draw:layer="layout" svg:width="16.932cm" svg:height="12.699cm" svg:x="5.632cm" svg:y="4.15cm">
          <draw:image xlink:href="Pictures/10000000000001E000000168885D757D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draw:frame draw:style-name="gr1" draw:text-style-name="P1" draw:layer="layout" svg:width="16.932cm" svg:height="12.699cm" svg:x="5.632cm" svg:y="-0.563cm">
          <draw:image xlink:href="Pictures/10000000000001E000000168FDC1422B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draw:frame draw:style-name="gr1" draw:text-style-name="P1" draw:layer="layout" svg:width="17.484cm" svg:height="12cm" svg:x="4.516cm" svg:y="4.5cm">
          <draw:image xlink:href="Pictures/10000000000001E000000168D5178DEF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draw:frame draw:style-name="gr1" draw:text-style-name="P1" draw:layer="layout" svg:width="14.288cm" svg:height="10.111cm" svg:x="8cm" svg:y="5.889cm">
          <draw:image xlink:href="Pictures/10000000000001E0000001682C66CBA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draw:frame draw:style-name="gr1" draw:text-style-name="P1" draw:layer="layout" svg:width="18cm" svg:height="16cm" svg:x="3.5cm" svg:y="0cm">
          <draw:image xlink:href="Pictures/10000000000001E000000168732381F7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draw:frame draw:style-name="gr1" draw:text-style-name="P1" draw:layer="layout" svg:width="28.5cm" svg:height="13.539cm" svg:x="0cm" svg:y="4.461cm">
          <draw:image xlink:href="Pictures/10000000000001E000000168659F01A6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draw:frame draw:style-name="gr1" draw:text-style-name="P1" draw:layer="layout" svg:width="23cm" svg:height="13.04cm" svg:x="3cm" svg:y="2.46cm">
          <draw:image xlink:href="Pictures/10000000000001E000000168AEA4E14F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waterfallWipe" smil:subtype="horizontalRight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6-20T11:01:02.75</meta:creation-date>
    <meta:editing-duration>PT00H02M33S</meta:editing-duration>
    <meta:editing-cycles>2</meta:editing-cycles>
    <dc:date>2013-06-20T11:18:46.67</dc:date>
    <meta:document-statistic meta:object-count="69"/>
    <meta:generator>OpenOffice.org/3.2$Win32 OpenOffice.org_project/320m12$Build-9483</meta:generator>
  </office:meta>
</office:document-meta>
</file>