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68D5178DEF.jpg"/>
  <manifest:file-entry manifest:media-type="image/jpeg" manifest:full-path="Pictures/10000000000001E0000001687670F165.jpg"/>
  <manifest:file-entry manifest:media-type="image/jpeg" manifest:full-path="Pictures/10000000000001E000000168888469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5cm, 1.812cm, 1.312cm, 2.47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7cm, 0cm, 0.725cm, 3.62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3cm, 1.458cm, 0.675cm, 1.668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E0000001687670F16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1E000000168D5178DE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1E0000001688884695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waterfallWipe" smil:subtype="horizontalLef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6-20T09:05:10.98</meta:creation-date>
    <meta:editing-duration>PT00H09M30S</meta:editing-duration>
    <meta:editing-cycles>2</meta:editing-cycles>
    <dc:date>2013-06-20T09:30:31.43</dc:date>
    <meta:document-statistic meta:object-count="30"/>
    <meta:generator>OpenOffice.org/3.2$Win32 OpenOffice.org_project/320m12$Build-9483</meta:generator>
  </office:meta>
</office:document-meta>
</file>